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/>
    </style:style>
    <style:style style:name="P8" style:parent-style-name="Akapitzlistą" style:list-style-name="LFO2" style:family="paragraph">
      <style:paragraph-properties fo:margin-bottom="0in"/>
      <style:text-properties fo:font-weight="bold" style:font-weight-asian="bold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Akapitzlistą" style:list-style-name="LFO2" style:family="paragraph">
      <style:paragraph-properties fo:margin-bottom="0in"/>
      <style:text-properties fo:font-weight="bold" style:font-weight-asian="bold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Akapitzlistą" style:list-style-name="LFO2" style:family="paragraph">
      <style:paragraph-properties fo:margin-bottom="0in"/>
      <style:text-properties fo:font-weight="bold" style:font-weight-asian="bold"/>
    </style:style>
    <style:style style:name="P19" style:parent-style-name="Akapitzlistą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20" style:parent-style-name="Akapitzlistą" style:list-style-name="LFO2" style:family="paragraph">
      <style:paragraph-properties fo:margin-bottom="0in"/>
      <style:text-properties fo:font-weight="bold" style:font-weight-asian="bold"/>
    </style:style>
    <style:style style:name="P21" style:parent-style-name="Akapitzlistą" style:list-style-name="LFO4" style:family="paragraph">
      <style:paragraph-properties fo:margin-bottom="0in"/>
    </style:style>
    <style:style style:name="P22" style:parent-style-name="Akapitzlistą" style:list-style-name="LFO4" style:family="paragraph">
      <style:paragraph-properties fo:margin-bottom="0in"/>
    </style:style>
    <style:style style:name="P23" style:parent-style-name="Akapitzlistą" style:list-style-name="LFO4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  <style:text-properties fo:font-weight="bold" style:font-weight-asian="bold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  <style:text-properties fo:font-size="9pt" style:font-size-asian="9pt"/>
    </style:style>
    <style:style style:name="P51" style:parent-style-name="Normalny" style:family="paragraph">
      <style:paragraph-properties fo:margin-bottom="0in"/>
      <style:text-properties fo:font-size="9pt" style:font-size-asian="9pt"/>
    </style:style>
    <style:style style:name="P52" style:parent-style-name="Normalny" style:family="paragraph">
      <style:paragraph-properties fo:margin-bottom="0in"/>
      <style:text-properties fo:font-size="9pt" style:font-size-asian="9pt"/>
    </style:style>
    <style:style style:name="P53" style:parent-style-name="Normalny" style:family="paragraph">
      <style:paragraph-properties fo:margin-bottom="0in"/>
      <style:text-properties fo:font-size="9pt" style:font-size-asian="9pt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Nysa, dnia 30.01.2019 r.</text:p>
      <text:p text:style-name="P2"/>
      <text:p text:style-name="P3">ZAPYTANIE OFERTOWE</text:p>
      <text:p text:style-name="P4">AGENCJA ROZWOJU NYSY SP. Z O.O.</text:p>
      <text:p text:style-name="P5">48-300 Nysa, ul. MARCINKOWSKIEGO 2-4</text:p>
      <text:p text:style-name="P6">TEL. 077 44 81 491</text:p>
      <text:p text:style-name="P7"/>
      <text:list text:style-name="LFO2" text:continue-numbering="true">
        <text:list-item>
          <text:p text:style-name="P8">Przedmiot zamówienia<text:s/></text:p>
        </text:list-item>
      </text:list>
      <text:p text:style-name="P9">Remont (przebudowa) oraz naprawy pieców kaflowych.<text:s/></text:p>
      <text:p text:style-name="P10"/>
      <text:list text:style-name="LFO2" text:continue-numbering="true">
        <text:list-item>
          <text:p text:style-name="P11">Szczegółowy opis przedmiotu zamówienia:<text:s/></text:p>
        </text:list-item>
      </text:list>
      <text:p text:style-name="P12">Szczegółowy zakres prac:<text:s/></text:p>
      <text:p text:style-name="P13">Remonty (przebudowy), naprawy pieców kaflowych pokojowych przy użyciu odzyskanych materiałów nadających się<text:s/>do ponownego wykorzystania oraz budowy nowych pokojowych pieców/trzonów kaflowych w mieszkaniach komunalnych wchodzących w skład mieszkaniowego zasobu Gminy Nysa oraz mieszkaniach stanowiących własność Agencji Rozwoju Nysy Sp. z o.o.</text:p>
      <text:p text:style-name="P14">W ofercie należy podać stawkę za 1 roboczogodzinę (Rb-g) narzuty: Kp- koszty pośrednie, Kz- koszty zakupu materiałów i Z- zysk oraz gwarancji na wykonane roboty.<text:s/></text:p>
      <text:p text:style-name="P15">Poszczególne etapy (faktury miesięczne) zamówienia będą rozliczane na podstawie kosztorysu wykonawczego w oparciu o katalogi KNR 4-01, 2-02 ewentualnie KNP lub TZKNBK.<text:s/></text:p>
      <text:p text:style-name="P16">Wartość ww. zamówienia opiewa na kwotę do 50.000,00 zł.<text:s/></text:p>
      <text:p text:style-name="P17"/>
      <text:list text:style-name="LFO2" text:continue-numbering="true">
        <text:list-item>
          <text:p text:style-name="P18">Termin wykonania zamówienia: do 20.12.2019 r.</text:p>
        </text:list-item>
      </text:list>
      <text:p text:style-name="P19"/>
      <text:list text:style-name="LFO2" text:continue-numbering="true">
        <text:list-item>
          <text:p text:style-name="P20">Zawartość oferty:<text:s/></text:p>
        </text:list-item>
      </text:list>
      <text:list text:style-name="LFO4" text:continue-numbering="true">
        <text:list-item>
          <text:p text:style-name="P21">Ofertę sporządzać należy na załączonym druku „Formularz oferty” – załącznik nr 1,</text:p>
        </text:list-item>
        <text:list-item>
          <text:p text:style-name="P22">Aktalne zaświadczenie o wpisie do CEIDG (nie starsze niż 3 miesiące),</text:p>
        </text:list-item>
        <text:list-item>
          <text:p text:style-name="P23">Wykaz wykonanych w ciągu ostatnich pięciu lat robót budowlanych (min. 2 referencje) odpowiadających swoim rodzajem i wartością robotom budowlanym<text:s/>stanowiącym przedmiot zamówienia, z podaniem ich wartości, daty i miejsca wykonania oraz załączenia dokumentów potwierdzających, że roboty te zostały wykonane z należytą starannością.<text:s/></text:p>
        </text:list-item>
      </text:list>
      <text:p text:style-name="P24"/>
      <text:p text:style-name="P25">Zamkniętą kopertę zawierającą ofertę i wymagane dokumenty należy złożyć w siedzibie zamawiającego: Agencja Rozwoju Nysy Sp. z o.o., ul. Marcinkowskiego 2-4, 48-300 Nysa, sekretariat. Koperta winna być oznaczona: „Oferta na remonty (przebudowy) oraz naprawy pieców kaflowych”.</text:p>
      <text:p text:style-name="P26"/>
      <text:p text:style-name="P27">Termin składania ofert upływa dnia<text:s/>15.02.2019 r. o godzinie 15:00.<text:s/></text:p>
      <text:p text:style-name="P28"/>
      <text:p text:style-name="P29">Zamawiający zastrzega sobie prawo do unieważnienia ogłoszenia, gdy wartość najkorzystniejszej oferty przekroczy wysokość środków zabezpieczonych na przedmiotową inwestycję.<text:s/></text:p>
      <text:p text:style-name="P30"/>
      <text:p text:style-name="P31">Otwarcie ofert nastąpi dnia<text:s/><text:span text:style-name="T32">1</text:span><text:span text:style-name="T33">8.02</text:span><text:span text:style-name="T34">.2019</text:span><text:s/>r. w siedzibie zamawiającego.<text:s/></text:p>
      <text:p text:style-name="P35">Agencja Rozwoju Nysy Sp. z .o. ul. Marcinkowskiego 2-4, 48-300 Nysa.<text:s/></text:p>
      <text:p text:style-name="P36"/>
      <text:p text:style-name="P37"/>
      <text:p text:style-name="P38"/>
      <text:p text:style-name="P39"/>
      <text:p text:style-name="P40">Upoważnionym do kontaktu z ofertami jest Tomasz Matlach – Dział Administrowania Mieniem Komunalnym (pokój nr 202, tel. 77 44 85 526), w godzinach<text:s/>8:00 – 15:00.<text:s/></text:p>
      <text:p text:style-name="P41"/>
      <text:p text:style-name="P42">Stosownie do zapisu art. 4 pkt 8 w prowadzonym postępowaniu<text:s/><text:s/>nie stosuje się przepisów z dnia 29.01.2004 r. Prawo zamówień<text:s/>publicznych<text:s/>(Dz. U. Nr 19, poz. 177 z późniejszymi zmianami).<text:s/></text:p>
      <text:p text:style-name="P43"/>
      <text:p text:style-name="P44">Kryteria oceny ofert i ich znaczenie:<text:s/></text:p>
      <text:p text:style-name="P45">- wysokość 1 roboczogodziny (Rb-g) wraz z narzutami – 70 pkt,</text:p>
      <text:p text:style-name="P46">- wysokość kosztów zakupu materiałów (Kz) – 10 pkt,</text:p>
      <text:p text:style-name="P47">- okres gwarancji – 20 pkt.<text:s/></text:p>
      <text:p text:style-name="P48"/>
      <text:p text:style-name="P49"/>
      <text:p text:style-name="P50">Wywieszono na tablicy ogłoszeń: …………………………………..</text:p>
      <text:p text:style-name="P51">Zdjęto z tablicy ogłoszeń: ………………………………………….</text:p>
      <text:p text:style-name="P52"/>
      <text:p text:style-name="P53"/>
      <text:p text:style-name="P54"><text:span text:style-name="T55"><text:s text:c="103"/>PREZES ZARZĄD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 Nysa</meta:initial-creator>
    <dc:creator>Arn Nysa</dc:creator>
    <meta:creation-date>2019-01-30T07:09:00Z</meta:creation-date>
    <dc:date>2019-01-30T09:02:00Z</dc:date>
    <meta:print-date>2019-01-30T08:08:00Z</meta:print-date>
    <meta:template xlink:href="Normal" xlink:type="simple"/>
    <meta:editing-cycles>2</meta:editing-cycles>
    <meta:editing-duration>PT5280S</meta:editing-duration>
    <meta:document-statistic meta:page-count="2" meta:paragraph-count="5" meta:word-count="424" meta:character-count="2965" meta:row-count="21" meta:non-whitespace-character-count="2546"/>
  </office:meta>
</office:document-meta>
</file>